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chitects Daughter" svg:font-family="'Architects Daughte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chitects Daughter" fo:font-size="12pt" style:font-size-asian="12pt" style:font-size-complex="12pt"/>
    </style:style>
    <style:style style:name="P3" style:family="paragraph" style:parent-style-name="Standard">
      <style:text-properties style:font-name="Architects Daughter" fo:font-size="12pt" style:font-size-asian="12pt" style:font-size-complex="12pt"/>
    </style:style>
    <style:style style:name="P4" style:family="paragraph" style:parent-style-name="Heading_20_1">
      <style:text-properties style:font-name="Architects Daughter" fo:font-size="14pt" style:text-underline-style="solid" style:text-underline-width="auto" style:text-underline-color="font-color" style:font-size-asian="14pt" style:font-size-complex="14pt"/>
    </style:style>
    <style:style style:name="T1" style:family="text">
      <style:text-properties style:font-name="Architects Daughter" fo:font-size="12pt" style:font-size-asian="12pt" style:font-size-complex="12pt"/>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main">
          <text:p text:style-name="Standard"/>
          <text:section text:style-name="Sect1" text:name="content">
            <text:h text:style-name="P4" text:outline-level="1">Mentions légales</text:h>
            <text:p text:style-name="P2">En vertu de l’article 6 de la loi n° 2004-575 du 21 juin 2004 pour la confiance dans l’économie numérique, il est précisé aux utilisateurs du site l’identité des différents intervenants dans le cadre de sa réalisation et de son suivi :</text:p>
            <text:p text:style-name="P2"><text:span text:style-name="T2">Nom du site :</text:span> artisane-tapissier.pro</text:p>
            <text:p text:style-name="P2"><text:span text:style-name="T2">Propriétaire </text:span>:V'do Artisane Tapissier</text:p>
            <text:p text:style-name="P2">2 chemin de l'alouette – 05 500 St Bonnet en Champsaur – 04 92 44 10 02 </text:p>
            <text:p text:style-name="P2"><text:span text:style-name="T2">Créateur</text:span> : V'do via le site Web Acapella gratuit</text:p>
            <text:p text:style-name="P2"><text:span text:style-name="T2">Responsable publication </text:span>:V'do</text:p>
            <text:p text:style-name="P2"><text:span text:style-name="T2">Hébergeur</text:span> : OVH – 2 rue Kellermann 59053 Roubaix – hotline 0 899 701 761</text:p>
            <text:p text:style-name="P2"><text:span text:style-name="T2">L’utilisateur</text:span> reconnaît être en possession des compétences et des moyens nécessaires pour accéder à ce site et l’utiliser. Il reconnaît de plus avoir lu ces mentions légales, en faire bon usage et les respecter.</text:p>
            <text:p text:style-name="P2">L’utilisation de ce site peut entraîner l’installation automatique de cookies sur le navigateur de l’utilisateur. Ce dernier peut les désactiver via les paramètres de son navigateur. Ces cookies ont pour seul but de faciliter la navigation de l’utilisateur.</text:p>
            <text:p text:style-name="P1"><text:span text:style-name="T1">L’architecture, le graphisme, les éventuelles bases de données, et tout autre composant de ce site sont la propriété de </text:span><text:a xlink:type="simple" xlink:href="http://www.ebeniste-tapissier-leclercq.fr/"><text:span text:style-name="T1">www.artisane-tapissier.pro</text:span></text:a><text:span text:style-name="T1">, toute représentation, totale ou partielle, de ce site par quelque procédé que ce soit, sans l’autorisation expresse du propriétaire ou du webmaster du site est interdite et peut faire l’objet de sanctions prévues par les articles L 335-2 et suivants du code de la propriété intellectuelle.</text:span></text:p>
            <text:p text:style-name="P2">L’utilisateur dispose d’un droit d’accès, de modification, de rectification ou de suppression des données qui le concernent en vertu de l’article 34 de la loi informatique et liberté. Pour exercer ce droit l’utilisateur peut se diriger vers le directeur de la publication nommé ci-dessus.</text:p>
            <text:p text:style-name="P2">La mise en place d’hyperlien en direction d’autres sites est interdite sans l’autorisation expresse et préalable du propriétaire ou du webmaster du site.</text:p>
            <text:p text:style-name="P1"><text:span text:style-name="T1">V'do ne pourra être tenu responsable des dommages directs ou indirects causés au matériel de l’utilisateur lors de l’accès au site </text:span><text:a xlink:type="simple" xlink:href="http://www.ebeniste-tapissier-leclercq.fr/"><text:span text:style-name="T1">www.artisane-tapissier.pro</text:span></text:a><text:span text:style-name="T1">, et résultant soit de l’utilisation d’un matériel non adapté, soit de l’apparition d’un bug ou d’une incompatibilité. V'do ne pourra également être tenu responsable des dommages indirects (tels qu’une perte de marché ou perte d’une chance) consécutifs à l’utilisation du site </text:span><text:a xlink:type="simple" xlink:href="http://www.ebeniste-tapissier-leclercq.fr/"><text:span text:style-name="T1">www.artisane-tapissier.pro</text:span></text:a></text:p>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chitects Daughter" svg:font-family="'Architects Daughte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3:30:01.86</meta:creation-date>
    <meta:editing-duration>PT2M30S</meta:editing-duration>
    <meta:editing-cycles>2</meta:editing-cycles>
    <meta:generator>OpenOffice/4.0.1$Win32 OpenOffice.org_project/401m5$Build-9714</meta:generator>
    <meta:document-statistic meta:table-count="0" meta:image-count="0" meta:object-count="0" meta:page-count="1" meta:paragraph-count="14" meta:word-count="366" meta:character-count="2351"/>
    <dc:date>2015-11-03T13:32:31.74</dc:date>
  </office:meta>
</office:document-meta>
</file>